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8Num10">
      <style:text-properties fo:font-weight="bold" style:font-weight-asian="bold"/>
    </style:style>
    <style:style style:name="P5" style:family="paragraph" style:parent-style-name="Standard" style:list-style-name="WW8Num8"/>
    <style:style style:name="P6" style:family="paragraph" style:parent-style-name="Standard" style:list-style-name="WW8Num9"/>
    <style:style style:name="P7" style:family="paragraph" style:parent-style-name="Standard" style:list-style-name="WW8Num10"/>
    <style:style style:name="P8" style:family="paragraph" style:parent-style-name="Standard" style:list-style-name="WW8Num7"/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1.249cm" fo:margin-right="0cm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ÓŁKOLONIE – LATO 2019 </text:p>
      <text:p text:style-name="P1">(05.08. – 09.08.oraz 12.08. – 16.08.)</text:p>
      <text:p text:style-name="P3"/>
      <text:p text:style-name="P3"/>
      <text:p text:style-name="P3">REGULAMIN REKRUTACJI NA PÓŁKOLONIE LETNIE</text:p>
      <text:p text:style-name="P3">organizowane przez </text:p>
      <text:p text:style-name="P3">SOSW NR 3 „JORDANÓWKA” W ŁODZI, UL. TKACKA 34/36</text:p>
      <text:p text:style-name="P2"/>
      <text:p text:style-name="P2"/>
      <text:p text:style-name="P10">INFORMACJE OGÓLNE:</text:p>
      <text:p text:style-name="P2"/>
      <text:list xml:id="list9082006172904352228" text:style-name="WW8Num8">
        <text:list-item>
          <text:p text:style-name="P5">Organizatorem półkolonii w terminie 05.08.2019 – 09.08.2019 oraz 12.08.2019 – 16.08.2019jest SOSW nr 3 w Łodzi</text:p>
        </text:list-item>
      </text:list>
      <text:p text:style-name="Standard"/>
      <text:list xml:id="list36354024" text:continue-numbering="true" text:style-name="WW8Num8">
        <text:list-item>
          <text:p text:style-name="P5">Zajęcia odbywać się będą od poniedziałku do piątku w godzinach od 8:00 do 16:00</text:p>
        </text:list-item>
      </text:list>
      <text:p text:style-name="Standard"/>
      <text:p text:style-name="P11">W godzinach 7:00 – 8:00 oraz 16:00 – 17:00 umożliwia się przyprowadzanie i odbieranie dzieci.</text:p>
      <text:p text:style-name="Standard"/>
      <text:list xml:id="list36361489" text:continue-numbering="true" text:style-name="WW8Num8">
        <text:list-item>
          <text:p text:style-name="P5">Podczas pobytu gwarantujemy miłą i profesjonalną opiekę wykwalifikowanych wychowawców, obiad i podwieczorek</text:p>
        </text:list-item>
      </text:list>
      <text:p text:style-name="Standard"/>
      <text:p text:style-name="P9"><text:span text:style-name="T1">ZASADY REKRUTACJI:</text:span></text:p>
      <text:p text:style-name="P10"/>
      <text:list xml:id="list4464501673296471747" text:style-name="WW8Num9">
        <text:list-item>
          <text:p text:style-name="P6"><text:span text:style-name="T1">Na półkolonie przyjmowane będą dzieci i młodzież zamieszkałe na terenie Łodzi posiadające orzeczenie o niepełnosprawności bądź o potrzebie kształcenia specjalnego.</text:span></text:p>
        </text:list-item>
      </text:list>
      <text:p text:style-name="P9"/>
      <text:list xml:id="list36355878" text:continue-numbering="true" text:style-name="WW8Num9">
        <text:list-item>
          <text:p text:style-name="P6">W pierwszej kolejności przyjmowane będą dzieci:</text:p>
        </text:list-item>
      </text:list>
      <text:p text:style-name="Standard"/>
      <text:p text:style-name="P9">- z rodzin niepełnych,</text:p>
      <text:p text:style-name="P9">- z rodzin, w których oboje rodzice pracują,</text:p>
      <text:p text:style-name="P9">- z rodzin wielodzietnych,</text:p>
      <text:p text:style-name="P9">- z rodzin o trudnej sytuacji materialnej i życiowej,</text:p>
      <text:p text:style-name="P9">- ze Specjalnego Ośrodka Szkolno – Wychowawczego nr 3 w Łodzi</text:p>
      <text:p text:style-name="P9"/>
      <text:p text:style-name="P10">ZAPISY:</text:p>
      <text:p text:style-name="P10"/>
      <text:list xml:id="list111795451450384871" text:style-name="WW8Num10">
        <text:list-item>
          <text:p text:style-name="P7">Zapisy na półkolonie są prowadzone od dnia 14.05.2019 r. do wyczerpania miejsc.</text:p>
        </text:list-item>
      </text:list>
      <text:p text:style-name="Standard"/>
      <text:list xml:id="list36361452" text:continue-numbering="true" text:style-name="WW8Num10">
        <text:list-item>
          <text:p text:style-name="P7">Opłata za turnus wynosi 10 zł dziennie za dziecko.</text:p>
        </text:list-item>
      </text:list>
      <text:p text:style-name="Standard"/>
      <text:list xml:id="list36375936" text:continue-numbering="true" text:style-name="WW8Num10">
        <text:list-item>
          <text:p text:style-name="P4">Warunkiem wpisania dziecka na listę uczestników półkolonii jest dostarczenie wypełnionej karty kwalifikacyjnej uczestnika wypoczynku do dnia 17.06.2019 r.</text:p>
        </text:list-item>
      </text:list>
      <text:p text:style-name="Standard"/>
      <text:list xml:id="list36361294" text:continue-numbering="true" text:style-name="WW8Num10">
        <text:list-item>
          <text:p text:style-name="P7">Kwalifikacji dzieci do udziału w półkoloniach dokonuje Komisja Rekrutacyjna powołana przez dyrektora SOSW nr 3.</text:p>
        </text:list-item>
      </text:list>
      <text:p text:style-name="Standard"/>
      <text:list xml:id="list36361140" text:continue-numbering="true" text:style-name="WW8Num10">
        <text:list-item>
          <text:p text:style-name="P7">Z posiedzenia komisji sporządzany jest protokół uwzględniający wykaz dzieci zakwalifikowanych do uczestnictwa w półkoloniach oraz listę rezerwową.</text:p>
        </text:list-item>
      </text:list>
      <text:p text:style-name="Standard"/>
      <text:list xml:id="list36383173" text:continue-numbering="true" text:style-name="WW8Num10">
        <text:list-item>
          <text:p text:style-name="P7">Informacja o zakwalifikowaniu dzieci do uczestnictwa w półkoloniach oraz lista rezerwową dostępne będą od dnia 19.06.2019 r. </text:p>
        </text:list-item>
      </text:list>
      <text:p text:style-name="Standard"><text:soft-page-break/></text:p>
      <text:list xml:id="list36371395" text:continue-numbering="true" text:style-name="WW8Num10">
        <text:list-item>
          <text:p text:style-name="P7">Do dnia 25.07.2019 r. rodzice dzieci zakwalifikowanych na półkolonie są zobowiązani do wpłaty należności (10 zł za dzień) <text:span text:style-name="T1">na konto 74 1560 0013 2026 0040 1357 0004</text:span></text:p>
        </text:list-item>
      </text:list>
      <text:p text:style-name="Standard"/>
      <text:list xml:id="list36361830" text:continue-numbering="true" text:style-name="WW8Num10">
        <text:list-item>
          <text:p text:style-name="P7">W przypadku rezygnacji z uczestnictwa w półkoloniach, zwalniane miejsca będą mogły zająć dzieci wpisane na listę rezerwową według kolejności zgłoszeń.</text:p>
        </text:list-item>
      </text:list>
      <text:p text:style-name="Standard"/>
      <text:list xml:id="list36384026" text:continue-numbering="true" text:style-name="WW8Num10">
        <text:list-item>
          <text:p text:style-name="P7">Zwrot wpłaconych środków następuje jedynie w przypadku gdy rezygnacja dokonana zostanie do piątku poprzedzającego odpowiedni tydzień półkolonii.</text:p>
        </text:list-item>
      </text:list>
      <text:p text:style-name="Standard"/>
      <text:list xml:id="list36383701" text:continue-numbering="true" text:style-name="WW8Num10">
        <text:list-item>
          <text:p text:style-name="P7">Rezygnacja w trakcie trwania półkolonii nie powoduje prawa do uzyskania zwrotu wpłaconych środków.</text:p>
        </text:list-item>
      </text:list>
      <text:p text:style-name="Standard"/>
      <text:p text:style-name="P10">PROCEDURA ODWOŁAWCZA:</text:p>
      <text:p text:style-name="P10"/>
      <text:list xml:id="list2088625384453918215" text:style-name="WW8Num7">
        <text:list-item>
          <text:p text:style-name="P8">Sprawy sporne, skargi i odwołania w pierwszej kolejności rozpatruje przewodniczący Komisji Rekrutacyjnej.</text:p>
        </text:list-item>
      </text:list>
      <text:p text:style-name="Standard"/>
      <text:list xml:id="list36356883" text:continue-numbering="true" text:style-name="WW8Num7">
        <text:list-item>
          <text:p text:style-name="P8">Od decyzji przewodniczącego rodzice mogą odwoływać się do dyrektora placówki. Rozstrzygnięcie dyrektora jest ostateczne.</text:p>
        </text:list-item>
      </text:list>
      <text:p text:style-name="Standard"/>
      <text:p text:style-name="Standard"/>
      <text:p text:style-name="Standard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3$Win32 OpenOffice.org_project/413m1$Build-9783</meta:generator>
    <dc:date>2019-06-03T16:16:19.16</dc:date>
    <meta:document-statistic meta:table-count="0" meta:image-count="0" meta:object-count="0" meta:page-count="2" meta:paragraph-count="32" meta:word-count="360" meta:character-count="2517"/>
    <meta:user-defined meta:name="Info 1"/>
    <meta:user-defined meta:name="Info 2"/>
    <meta:user-defined meta:name="Info 3"/>
    <meta:user-defined meta:name="Info 4"/>
  </office:meta>
</office:document-meta>
</file>